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parlent tous comme des ani<text:span text:style-name="Measure_20__23_1">maux</text:span> <text:s text:c="6"/>[Couplet]</text:p>
      <text:p>De toutes les <text:span text:style-name="Measure_20__23_2">chattes</text:span> ça parle <text:span text:style-name="Measure_20__23_1">mal</text:span> <text:s text:c="6"/>F#m A <text:s/>B B</text:p>
      <text:p>201<text:span text:style-name="Measure_20__23_2">8</text:span>, je sais pas ce qui <text:span text:style-name="Measure_20__23_1">te faut</text:span> <text:s text:c="8"/>E <text:s/>G#m A A</text:p>
      <text:p>Mais je suis <text:span text:style-name="Measure_20__23_2">plus</text:span> qu'un ani<text:span text:style-name="Measure_20__23_1">mal</text:span></text:p>
      <text:p>J'ai vu que le <text:span text:style-name="Measure_20__23_2">rap</text:span> est à la <text:span text:style-name="Measure_20__23_1">mode</text:span></text:p>
      <text:p>Et qu'il marche <text:span text:style-name="Measure_20__23_2">mieux</text:span> quand il est <text:span text:style-name="Measure_20__23_1">sale</text:span></text:p>
      <text:p>Bah faudrait <text:span text:style-name="Measure_20__23_2">peut-être</text:span> casser les <text:span text:style-name="Measure_20__23_1">codes</text:span></text:p>
      <text:p>Une fille qui l'ou<text:span text:style-name="Measure_20__23_2">vre, ç</text:span>a serait norma<text:span text:style-name="Measure_20__23_1">l</text:span></text:p>
      <text:p><text:s text:c="39"/>╔═════════╗</text:p>
      <text:p>Balance ton <text:span text:style-name="Measure_20__23_1">quoi</text:span> - … <text:s text:c="11"/>[Link] ║ Balance ║</text:p>
      <text:p>Même si tu <text:span text:style-name="Measure_20__23_1">parles</text:span> mal des fille<text:span text:style-name="Measure_20__23_2">s</text:span> <text:s text:c="6"/>║ <text:s text:c="2"/>ton <text:s text:c="2"/>║</text:p>
      <text:p>Je sais qu'au <text:span text:style-name="Measure_20__23_1">fond</text:span>, t'as compri<text:span text:style-name="Measure_20__23_2">s</text:span> <text:s text:c="6"/>║ <text:s text:c="2"/>quoi <text:s/>║</text:p>
      <text:p>(Balance ton <text:span text:style-name="Measure_20__23_1">quoi</text:span> <text:s text:c="21"/>║ <text:s/>Angèle ║</text:p>
      <text:p><text:s/>(Un <text:span text:style-name="Measure_20__23_2">jour</text:span> peut-être ça <text:span text:style-name="Measure_20__23_1">chan</text:span>gera/…) x2) ╚═════════╝</text:p>
      <text:p/>
      <text:p>(Donc) <text:span text:style-name="Measure_20__23_2">laisse</text:span>-moi te chan<text:span text:style-name="Measure_20__23_1">ter</text:span> - … <text:s text:c="5"/>[Refrain #1]</text:p>
      <text:p>D'aller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(Ouais, je passerai <text:span text:style-name="Measure_20__23_2">pas</text:span> à la ra<text:span text:style-name="Measure_20__23_1">dio</text:span> - …</text:p>
      <text:p><text:s/>Parce que mes <text:span text:style-name="Measure_20__23_2">mots</text:span> sont pas très <text:span text:style-name="Measure_20__23_1">beaux</text:span>)</text:p>
      <text:p/>
      <text:p>Les gens me <text:span text:style-name="Measure_20__23_2">disent</text:span> à demi-<text:span text:style-name="Measure_20__23_1">mot</text:span></text:p>
      <text:p>Pour une fille <text:span text:style-name="Measure_20__23_2">belle</text:span>, t'es pas si <text:span text:style-name="Measure_20__23_1">bête</text:span></text:p>
      <text:p>Pour une fille <text:span text:style-name="Measure_20__23_2">drôle</text:span>, t'es pas si <text:span text:style-name="Measure_20__23_1">laide</text:span></text:p>
      <text:p>Tes parents <text:span text:style-name="Measure_20__23_2">et</text:span> ton frère, ça <text:span text:style-name="Measure_20__23_1">aide</text:span></text:p>
      <text:p>O<text:span text:style-name="Measure_20__23_2">h, t</text:span>u parles de <text:span text:style-name="Measure_20__23_1">moi</text:span> - <text:span text:style-name="Measure_20__23_2">C'est</text:span> quoi ton pro<text:span text:style-name="Measure_20__23_1">blème</text:span></text:p>
      <text:p>J'ai <text:span text:style-name="Measure_20__23_2">é</text:span>crit rien que pour <text:span text:style-name="Measure_20__23_1">toi</text:span></text:p>
      <text:p>Le plus <text:span text:style-name="Measure_20__23_2">beau</text:span> des poème<text:span text:style-name="Measure_20__23_1">s</text:span></text:p>
      <text:p><text:s text:c="38"/>[Refrain #2]</text:p>
      <text:p>() (Ouais, je serai po<text:span text:style-name="Measure_20__23_2">lie</text:span> pour la té<text:span text:style-name="Measure_20__23_1">lé</text:span> - …</text:p>
      <text:p><text:s text:c="4"/>Mais va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<text:s text:c="4"/>((Balance ton <text:span text:style-name="Measure_20__23_1">quoi</text:span>/…) - Ahah<text:span text:style-name="Measure_20__23_1">aaa</text:span>a<text:span text:style-name="Measure_20__23_2">h</text:span> x4))</text:p>
      <text:p/>
      <text:p>Balance ton <text:span text:style-name="Measure_20__23_1">quoi</text:span> - Un <text:span text:style-name="Measure_20__23_2">jour</text:span>, peut-être, ça <text:span text:style-name="Measure_20__23_1">chan</text:span>gera</text:p>
      <text:p>Y'a plus de res<text:span text:style-name="Measure_20__23_1">pect</text:span> dans la ru<text:span text:style-name="Measure_20__23_2">e</text:span></text:p>
      <text:p>Tu sais très <text:span text:style-name="Measure_20__23_1">bien</text:span> quand t'abuse<text:span text:style-name="Measure_20__23_2">s</text:span> <text:s text:c="3"/>[Refrain #1~2]</text:p>
      <text:p>(Balance ton <text:span text:style-name="Measure_20__23_1">quoi</text:span> - … x2) <text:s text:c="10"/>() <text:s text:c="5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